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isclosure</text:p>
      <text:p text:style-name="Title">You &amp; Me (Flume Remix)</text:p>
      <text:p>[Chorus] Bbm7 G#M7 Fm C</text:p>
      <text:p><text:s text:c="4"/>(x2) C# <text:s text:c="2"/>G#M7 C <text:s text:c="2"/>C</text:p>
      <text:p>Gonna be <text:span text:style-name="Measure_20__23_1">you</text:span> and <text:span text:style-name="Measure_20__23_2">me</text:span></text:p>
      <text:p>Gonna be <text:span text:style-name="Measure_20__23_1">e</text:span>verything you,</text:p>
      <text:p><text:s text:c="4"/>you ever dreame<text:span text:style-name="Measure_20__23_2">d</text:span></text:p>
      <text:p>Gonna be <text:span text:style-name="Measure_20__23_1">who</text:span> and <text:span text:style-name="Measure_20__23_2">me</text:span></text:p>
      <text:p>Gonna be <text:span text:style-name="Measure_20__23_1">e</text:span>verything</text:p>
      <text:p><text:s text:c="20"/>[Solo]</text:p>
      <text:p>[Bridge] <text:s text:c="13"/>(x2)</text:p>
      <text:p>(<text:span text:style-name="Measure_20__23_1">Eh</text:span>eheheheh (x2),</text:p>
      <text:p><text:s text:c="5"/>(have you gone off</text:p>
      <text:p><text:s text:c="6"/>you<text:span text:style-name="Measure_20__23_2">r l</text:span>ove x2) x4)</text:p>
      <text:p/>
      <text:p>It's [Chorus] [Solo] (x2)</text:p>
      <text:p><text:s text:c="5"/>[Bridge] [Sol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4.6pt" style:font-size-asian="34.6pt" style:font-size-complex="34.6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3in"/>
      <style:text-properties fo:font-size="40pt" style:font-size-asian="40pt" style:font-size-complex="4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ttle (The Remixes)</meta:user-defined>
    <meta:user-defined meta:name="Year">2013</meta:user-defined>
  </office:meta>
</office:document-meta>
</file>